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D48000012459717CA90.png"/>
  <manifest:file-entry manifest:media-type="image/png" manifest:full-path="Pictures/1000000000000D480000124594414C6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9.001cm" svg:height="26.136cm" draw:z-index="0"><draw:image xlink:href="Pictures/1000000000000D48000012459717CA90.png" xlink:type="simple" xlink:show="embed" xlink:actuate="onLoad"/></draw:frame></text:p>
      <text:p text:style-name="Standard"/>
      <text:p text:style-name="Standard"/>
      <text:p text:style-name="Standard"><draw:frame draw:style-name="fr1" draw:name="images2" text:anchor-type="paragraph" svg:width="19.001cm" svg:height="26.136cm" draw:z-index="1"><draw:image xlink:href="Pictures/1000000000000D480000124594414C62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balan </meta:initial-creator>
    <meta:creation-date>2002-01-01T05:30:06.02</meta:creation-date>
    <dc:date>2002-01-01T05:37:06.59</dc:date>
    <dc:creator>Abalan </dc:creator>
    <meta:editing-duration>PT00H05M12S</meta:editing-duration>
    <meta:editing-cycles>2</meta:editing-cycles>
    <meta:generator>OpenOffice.org/3.1$Win32 OpenOffice.org_project/310m19$Build-9420</meta:generator>
    <meta:document-statistic meta:table-count="0" meta:image-count="2" meta:object-count="0" meta:page-count="2" meta:paragraph-count="0" meta:word-count="0" meta:character-count="0"/>
  </office:meta>
</office:document-meta>
</file>